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ucida Console1" svg:font-family="'Lucida Console'"/>
    <style:font-face style:name="Lucida Console" svg:font-family="'Lucida Console'" style:font-family-generic="moder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83.61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38.63mm"/>
    </style:style>
    <style:style style:name="co8" style:family="table-column">
      <style:table-column-properties fo:break-before="auto" style:column-width="35.45mm"/>
    </style:style>
    <style:style style:name="co9" style:family="table-column">
      <style:table-column-properties fo:break-before="auto" style:column-width="37.57mm"/>
    </style:style>
    <style:style style:name="co10" style:family="table-column">
      <style:table-column-properties fo:break-before="auto" style:column-width="41.28mm"/>
    </style:style>
    <style:style style:name="co11" style:family="table-column">
      <style:table-column-properties fo:break-before="auto" style:column-width="37.31mm"/>
    </style:style>
    <style:style style:name="co12" style:family="table-column">
      <style:table-column-properties fo:break-before="auto" style:column-width="37.04mm"/>
    </style:style>
    <style:style style:name="co13" style:family="table-column">
      <style:table-column-properties fo:break-before="auto" style:column-width="12.44mm"/>
    </style:style>
    <style:style style:name="co14" style:family="table-column">
      <style:table-column-properties fo:break-before="auto" style:column-width="17.99mm"/>
    </style:style>
    <style:style style:name="co15" style:family="table-column">
      <style:table-column-properties fo:break-before="auto" style:column-width="72.76mm"/>
    </style:style>
    <style:style style:name="co16" style:family="table-column">
      <style:table-column-properties fo:break-before="auto" style:column-width="40.75mm"/>
    </style:style>
    <style:style style:name="co17" style:family="table-column">
      <style:table-column-properties fo:break-before="auto" style:column-width="36.2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ackground-color="#ffff00" fo:border="0.06pt solid #000000"/>
    </style:style>
    <style:style style:name="ce4" style:family="table-cell" style:parent-style-name="Default" style:data-style-name="N0">
      <style:table-cell-properties fo:wrap-option="wrap" style:vertical-align="automatic"/>
    </style:style>
    <style:style style:name="ce2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>
      <style:table-cell-properties fo:background-color="#ff0000" style:text-align-source="fix" style:repeat-content="false" fo:border="0.06pt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0e4c9" fo:wrap-option="wrap" style:vertical-align="automatic"/>
      <style:text-properties style:font-name="Lucida Console" style:font-name-asian="Lucida Console1" style:font-name-complex="Lucida Console1"/>
    </style:style>
    <style:style style:name="ce27" style:family="table-cell" style:parent-style-name="Default" style:data-style-name="N0">
      <style:table-cell-properties fo:background-color="#f8efd3" fo:wrap-option="wrap" style:vertical-align="automatic"/>
      <style:text-properties style:font-name="Lucida Console" style:font-name-asian="Lucida Console1" style:font-name-complex="Lucida Console1"/>
    </style:style>
    <style:style style:name="ce28" style:family="table-cell" style:parent-style-name="Default" style:data-style-name="N0">
      <style:table-cell-properties fo:background-color="#fcf8ea" style:text-align-source="fix" style:repeat-content="false" fo:wrap-option="wrap" style:vertical-align="middle"/>
      <style:paragraph-properties fo:text-align="center"/>
      <style:text-properties style:font-name="Lucida Console" fo:font-weight="bold" style:font-name-asian="Lucida Console1" style:font-weight-asian="bold" style:font-name-complex="Lucida Console1" style:font-weight-complex="bold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oupe_U11_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55" table:default-cell-style-name="ce1"/>
        <table:table-column table:style-name="co6" table:number-columns-repeated="960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CHAMPIONNAT U11 Groupe A 2021-202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RIANTEC OC 1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L A MONTAGNE 1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C E P 1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SE KERVIGNAC 1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CS QUEVEN 1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GUIDEL 1</text:p>
          </table:table-cell>
          <table:table-cell table:number-columns-repeated="1022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2" table:number-rows-spanned="1">
            <text:p>SAMEDI 13 NOVEMBRE 2021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4]" office:value-type="string" office:string-value="RIANTEC OC 1" calcext:value-type="string">
            <text:p>RIANTEC OC 1</text:p>
          </table:table-cell>
          <table:table-cell table:style-name="ce5" table:formula="of:=[.B9]" office:value-type="string" office:string-value="GUIDEL 1" calcext:value-type="string">
            <text:p>GUIDEL 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5]" office:value-type="string" office:string-value="L A MONTAGNE 1" calcext:value-type="string">
            <text:p>L A MONTAGNE 1</text:p>
          </table:table-cell>
          <table:table-cell table:style-name="ce5" table:formula="of:=[.B8]" office:value-type="string" office:string-value="CS QUEVEN 1" calcext:value-type="string">
            <text:p>CS QUEVEN 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6]" office:value-type="string" office:string-value="C E P 1" calcext:value-type="string">
            <text:p>C E P 1</text:p>
          </table:table-cell>
          <table:table-cell table:style-name="ce5" table:formula="of:=[.B7]" office:value-type="string" office:string-value="SE KERVIGNAC 1" calcext:value-type="string">
            <text:p>SE KERVIGNAC 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2" table:number-rows-spanned="1">
            <text:p>SAMEDI 20 NOVEMBRE 2021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8]" office:value-type="string" office:string-value="CS QUEVEN 1" calcext:value-type="string">
            <text:p>CS QUEVEN 1</text:p>
          </table:table-cell>
          <table:table-cell table:style-name="ce5" table:formula="of:=[.B4]" office:value-type="string" office:string-value="RIANTEC OC 1" calcext:value-type="string">
            <text:p>RIANTEC OC 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9]" office:value-type="string" office:string-value="GUIDEL 1" calcext:value-type="string">
            <text:p>GUIDEL 1</text:p>
          </table:table-cell>
          <table:table-cell table:style-name="ce5" table:formula="of:=[.B7]" office:value-type="string" office:string-value="SE KERVIGNAC 1" calcext:value-type="string">
            <text:p>SE KERVIGNAC 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5]" office:value-type="string" office:string-value="L A MONTAGNE 1" calcext:value-type="string">
            <text:p>L A MONTAGNE 1</text:p>
          </table:table-cell>
          <table:table-cell table:style-name="ce5" table:formula="of:=[.B6]" office:value-type="string" office:string-value="C E P 1" calcext:value-type="string">
            <text:p>C E P 1</text:p>
          </table:table-cell>
          <table:table-cell table:number-columns-repeated="1020"/>
        </table:table-row>
        <table:table-row table:style-name="ro3">
          <table:table-cell table:number-columns-repeated="8"/>
          <table:table-cell table:style-name="ce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2" table:number-rows-spanned="1">
            <text:p>SAMEDI 27 NOVEMBRE 2021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4"/>
          <table:table-cell table:style-name="ce5" table:formula="of:=[.B4]" office:value-type="string" office:string-value="RIANTEC OC 1" calcext:value-type="string">
            <text:p>RIANTEC OC 1</text:p>
          </table:table-cell>
          <table:table-cell table:style-name="ce5" table:formula="of:=[.B7]" office:value-type="string" office:string-value="SE KERVIGNAC 1" calcext:value-type="string">
            <text:p>SE KERVIGNAC 1</text:p>
          </table:table-cell>
          <table:table-cell table:number-columns-repeated="4"/>
          <table:table-cell table:style-name="ce4"/>
          <table:table-cell table:number-columns-repeated="1015"/>
        </table:table-row>
        <table:table-row table:style-name="ro1">
          <table:table-cell table:number-columns-repeated="2"/>
          <table:table-cell table:style-name="ce5" table:formula="of:=[.B8]" office:value-type="string" office:string-value="CS QUEVEN 1" calcext:value-type="string">
            <text:p>CS QUEVEN 1</text:p>
          </table:table-cell>
          <table:table-cell table:style-name="ce5" table:formula="of:=[.B6]" office:value-type="string" office:string-value="C E P 1" calcext:value-type="string">
            <text:p>C E P 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9]" office:value-type="string" office:string-value="GUIDEL 1" calcext:value-type="string">
            <text:p>GUIDEL 1</text:p>
          </table:table-cell>
          <table:table-cell table:style-name="ce5" table:formula="of:=[.B5]" office:value-type="string" office:string-value="L A MONTAGNE 1" calcext:value-type="string">
            <text:p>L A MONTAGNE 1</text:p>
          </table:table-cell>
          <table:table-cell table:number-columns-repeated="1020"/>
        </table:table-row>
        <table:table-row table:style-name="ro1">
          <table:table-cell table:number-columns-repeated="8"/>
          <table:table-cell table:style-name="ce4"/>
          <table:table-cell table:number-columns-repeated="1015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2" table:number-rows-spanned="1">
            <text:p>SAMEDI 4 DECEMBRE 2021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6]" office:value-type="string" office:string-value="C E P 1" calcext:value-type="string">
            <text:p>C E P 1</text:p>
          </table:table-cell>
          <table:table-cell table:style-name="ce5" table:formula="of:=[.B4]" office:value-type="string" office:string-value="RIANTEC OC 1" calcext:value-type="string">
            <text:p>RIANTEC OC 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7]" office:value-type="string" office:string-value="SE KERVIGNAC 1" calcext:value-type="string">
            <text:p>SE KERVIGNAC 1</text:p>
          </table:table-cell>
          <table:table-cell table:style-name="ce5" table:formula="of:=[.B5]" office:value-type="string" office:string-value="L A MONTAGNE 1" calcext:value-type="string">
            <text:p>L A MONTAGNE 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8]" office:value-type="string" office:string-value="CS QUEVEN 1" calcext:value-type="string">
            <text:p>CS QUEVEN 1</text:p>
          </table:table-cell>
          <table:table-cell table:style-name="ce5" table:formula="of:=[.B9]" office:value-type="string" office:string-value="GUIDEL 1" calcext:value-type="string">
            <text:p>GUIDEL 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2" table:number-rows-spanned="1">
            <text:p>SAMEDI 11DECEMBRE 2021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4]" office:value-type="string" office:string-value="RIANTEC OC 1" calcext:value-type="string">
            <text:p>RIANTEC OC 1</text:p>
          </table:table-cell>
          <table:table-cell table:style-name="ce5" table:formula="of:=[.B5]" office:value-type="string" office:string-value="L A MONTAGNE 1" calcext:value-type="string">
            <text:p>L A MONTAGNE 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6]" office:value-type="string" office:string-value="C E P 1" calcext:value-type="string">
            <text:p>C E P 1</text:p>
          </table:table-cell>
          <table:table-cell table:style-name="ce5" table:formula="of:=[.B9]" office:value-type="string" office:string-value="GUIDEL 1" calcext:value-type="string">
            <text:p>GUIDEL 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7]" office:value-type="string" office:string-value="SE KERVIGNAC 1" calcext:value-type="string">
            <text:p>SE KERVIGNAC 1</text:p>
          </table:table-cell>
          <table:table-cell table:style-name="ce5" table:formula="of:=[.B8]" office:value-type="string" office:string-value="CS QUEVEN 1" calcext:value-type="string">
            <text:p>CS QUEVEN 1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2" table:number-rows-spanned="1">
            <text:p>SAMEDI 18DECEMBRE 2021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2"/>
          <table:table-cell table:style-name="ce5" table:formula="of:=+[.B4]" office:value-type="string" office:string-value="RIANTEC OC 1" calcext:value-type="string">
            <text:p>RIANTEC OC 1</text:p>
          </table:table-cell>
          <table:table-cell table:style-name="ce5" table:formula="of:=[.B8]" office:value-type="string" office:string-value="CS QUEVEN 1" calcext:value-type="string">
            <text:p>CS QUEVEN 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9]" office:value-type="string" office:string-value="GUIDEL 1" calcext:value-type="string">
            <text:p>GUIDEL 1</text:p>
          </table:table-cell>
          <table:table-cell table:style-name="ce5" table:formula="of:=[.B7]" office:value-type="string" office:string-value="SE KERVIGNAC 1" calcext:value-type="string">
            <text:p>SE KERVIGNAC 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6]" office:value-type="string" office:string-value="C E P 1" calcext:value-type="string">
            <text:p>C E P 1</text:p>
          </table:table-cell>
          <table:table-cell table:style-name="ce5" table:formula="of:=[.B5]" office:value-type="string" office:string-value="L A MONTAGNE 1" calcext:value-type="string">
            <text:p>L A MONTAGNE 1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oupe_U11_B" table:style-name="ta1"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55" table:default-cell-style-name="ce1"/>
        <table:table-column table:style-name="co6" table:number-columns-repeated="960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CHAMPIONNAT U11 Groupe B 2021-202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US MONTAGNARDE 2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Stade HENNEBONT 1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C E P 2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GJP CAUDAN 1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GUERMEUR 1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AS LANESTER 1</text:p>
          </table:table-cell>
          <table:table-cell table:number-columns-repeated="1022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2" table:number-rows-spanned="1">
            <text:p>SAMEDI 13 NOVEMBRE 2021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4]" office:value-type="string" office:string-value="US MONTAGNARDE 2" calcext:value-type="string">
            <text:p>US MONTAGNARDE 2</text:p>
          </table:table-cell>
          <table:table-cell table:style-name="ce5" table:formula="of:=[.B9]" office:value-type="string" office:string-value="AS LANESTER 1" calcext:value-type="string">
            <text:p>AS LANESTER 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5]" office:value-type="string" office:string-value="Stade HENNEBONT 1" calcext:value-type="string">
            <text:p>Stade HENNEBONT 1</text:p>
          </table:table-cell>
          <table:table-cell table:style-name="ce5" table:formula="of:=[.B8]" office:value-type="string" office:string-value="GUERMEUR 1" calcext:value-type="string">
            <text:p>GUERMEUR 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6]" office:value-type="string" office:string-value="C E P 2" calcext:value-type="string">
            <text:p>C E P 2</text:p>
          </table:table-cell>
          <table:table-cell table:style-name="ce5" table:formula="of:=[.B7]" office:value-type="string" office:string-value="GJP CAUDAN 1" calcext:value-type="string">
            <text:p>GJP CAUDAN 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2" table:number-rows-spanned="1">
            <text:p>SAMEDI 20 NOVEMBRE 2021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8]" office:value-type="string" office:string-value="GUERMEUR 1" calcext:value-type="string">
            <text:p>GUERMEUR 1</text:p>
          </table:table-cell>
          <table:table-cell table:style-name="ce5" table:formula="of:=[.B4]" office:value-type="string" office:string-value="US MONTAGNARDE 2" calcext:value-type="string">
            <text:p>US MONTAGNARDE 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9]" office:value-type="string" office:string-value="AS LANESTER 1" calcext:value-type="string">
            <text:p>AS LANESTER 1</text:p>
          </table:table-cell>
          <table:table-cell table:style-name="ce5" table:formula="of:=[.B7]" office:value-type="string" office:string-value="GJP CAUDAN 1" calcext:value-type="string">
            <text:p>GJP CAUDAN 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5]" office:value-type="string" office:string-value="Stade HENNEBONT 1" calcext:value-type="string">
            <text:p>Stade HENNEBONT 1</text:p>
          </table:table-cell>
          <table:table-cell table:style-name="ce5" table:formula="of:=[.B6]" office:value-type="string" office:string-value="C E P 2" calcext:value-type="string">
            <text:p>C E P 2</text:p>
          </table:table-cell>
          <table:table-cell table:number-columns-repeated="1020"/>
        </table:table-row>
        <table:table-row table:style-name="ro3">
          <table:table-cell table:number-columns-repeated="8"/>
          <table:table-cell table:style-name="ce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2" table:number-rows-spanned="1">
            <text:p>SAMEDI 27 NOVEMBRE 2021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4"/>
          <table:table-cell table:style-name="ce5" table:formula="of:=[.B4]" office:value-type="string" office:string-value="US MONTAGNARDE 2" calcext:value-type="string">
            <text:p>US MONTAGNARDE 2</text:p>
          </table:table-cell>
          <table:table-cell table:style-name="ce5" table:formula="of:=[.B7]" office:value-type="string" office:string-value="GJP CAUDAN 1" calcext:value-type="string">
            <text:p>GJP CAUDAN 1</text:p>
          </table:table-cell>
          <table:table-cell table:number-columns-repeated="4"/>
          <table:table-cell table:style-name="ce4"/>
          <table:table-cell table:number-columns-repeated="1015"/>
        </table:table-row>
        <table:table-row table:style-name="ro1">
          <table:table-cell table:number-columns-repeated="2"/>
          <table:table-cell table:style-name="ce5" table:formula="of:=[.B8]" office:value-type="string" office:string-value="GUERMEUR 1" calcext:value-type="string">
            <text:p>GUERMEUR 1</text:p>
          </table:table-cell>
          <table:table-cell table:style-name="ce5" table:formula="of:=[.B6]" office:value-type="string" office:string-value="C E P 2" calcext:value-type="string">
            <text:p>C E P 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9]" office:value-type="string" office:string-value="AS LANESTER 1" calcext:value-type="string">
            <text:p>AS LANESTER 1</text:p>
          </table:table-cell>
          <table:table-cell table:style-name="ce5" table:formula="of:=[.B5]" office:value-type="string" office:string-value="Stade HENNEBONT 1" calcext:value-type="string">
            <text:p>Stade HENNEBONT 1</text:p>
          </table:table-cell>
          <table:table-cell table:number-columns-repeated="1020"/>
        </table:table-row>
        <table:table-row table:style-name="ro1">
          <table:table-cell table:number-columns-repeated="8"/>
          <table:table-cell table:style-name="ce4"/>
          <table:table-cell table:number-columns-repeated="1015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2" table:number-rows-spanned="1">
            <text:p>SAMEDI 4 DECEMBRE 2021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6]" office:value-type="string" office:string-value="C E P 2" calcext:value-type="string">
            <text:p>C E P 2</text:p>
          </table:table-cell>
          <table:table-cell table:style-name="ce5" table:formula="of:=[.B4]" office:value-type="string" office:string-value="US MONTAGNARDE 2" calcext:value-type="string">
            <text:p>US MONTAGNARDE 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7]" office:value-type="string" office:string-value="GJP CAUDAN 1" calcext:value-type="string">
            <text:p>GJP CAUDAN 1</text:p>
          </table:table-cell>
          <table:table-cell table:style-name="ce5" table:formula="of:=[.B5]" office:value-type="string" office:string-value="Stade HENNEBONT 1" calcext:value-type="string">
            <text:p>Stade HENNEBONT 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8]" office:value-type="string" office:string-value="GUERMEUR 1" calcext:value-type="string">
            <text:p>GUERMEUR 1</text:p>
          </table:table-cell>
          <table:table-cell table:style-name="ce5" table:formula="of:=[.B9]" office:value-type="string" office:string-value="AS LANESTER 1" calcext:value-type="string">
            <text:p>AS LANESTER 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2" table:number-rows-spanned="1">
            <text:p>SAMEDI 11DECEMBRE 2021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4]" office:value-type="string" office:string-value="US MONTAGNARDE 2" calcext:value-type="string">
            <text:p>US MONTAGNARDE 2</text:p>
          </table:table-cell>
          <table:table-cell table:style-name="ce5" table:formula="of:=[.B5]" office:value-type="string" office:string-value="Stade HENNEBONT 1" calcext:value-type="string">
            <text:p>Stade HENNEBONT 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6]" office:value-type="string" office:string-value="C E P 2" calcext:value-type="string">
            <text:p>C E P 2</text:p>
          </table:table-cell>
          <table:table-cell table:style-name="ce5" table:formula="of:=[.B9]" office:value-type="string" office:string-value="AS LANESTER 1" calcext:value-type="string">
            <text:p>AS LANESTER 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7]" office:value-type="string" office:string-value="GJP CAUDAN 1" calcext:value-type="string">
            <text:p>GJP CAUDAN 1</text:p>
          </table:table-cell>
          <table:table-cell table:style-name="ce5" table:formula="of:=[.B8]" office:value-type="string" office:string-value="GUERMEUR 1" calcext:value-type="string">
            <text:p>GUERMEUR 1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2" table:number-rows-spanned="1">
            <text:p>SAMEDI 18DECEMBRE 2021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2"/>
          <table:table-cell table:style-name="ce5" table:formula="of:=+[.B4]" office:value-type="string" office:string-value="US MONTAGNARDE 2" calcext:value-type="string">
            <text:p>US MONTAGNARDE 2</text:p>
          </table:table-cell>
          <table:table-cell table:style-name="ce5" table:formula="of:=[.B8]" office:value-type="string" office:string-value="GUERMEUR 1" calcext:value-type="string">
            <text:p>GUERMEUR 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9]" office:value-type="string" office:string-value="AS LANESTER 1" calcext:value-type="string">
            <text:p>AS LANESTER 1</text:p>
          </table:table-cell>
          <table:table-cell table:style-name="ce5" table:formula="of:=[.B7]" office:value-type="string" office:string-value="GJP CAUDAN 1" calcext:value-type="string">
            <text:p>GJP CAUDAN 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6]" office:value-type="string" office:string-value="C E P 2" calcext:value-type="string">
            <text:p>C E P 2</text:p>
          </table:table-cell>
          <table:table-cell table:style-name="ce5" table:formula="of:=[.B5]" office:value-type="string" office:string-value="Stade HENNEBONT 1" calcext:value-type="string">
            <text:p>Stade HENNEBONT 1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oupe_U11_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55" table:default-cell-style-name="ce1"/>
        <table:table-column table:style-name="co6" table:number-columns-repeated="960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CHAMPIONNAT U11 Groupe C 2021-202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KERYADO 1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LORIENT SPORT 1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PLOEMEUR 1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CS QUEVEN 2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US MONTAGNE 3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LARMOR 1</text:p>
          </table:table-cell>
          <table:table-cell table:number-columns-repeated="1022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2" table:number-rows-spanned="1">
            <text:p>SAMEDI 13 NOVEMBRE 2021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4]" office:value-type="string" office:string-value="KERYADO 1" calcext:value-type="string">
            <text:p>KERYADO 1</text:p>
          </table:table-cell>
          <table:table-cell table:style-name="ce5" table:formula="of:=[.B9]" office:value-type="string" office:string-value="LARMOR 1" calcext:value-type="string">
            <text:p>LARMOR 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5]" office:value-type="string" office:string-value="LORIENT SPORT 1" calcext:value-type="string">
            <text:p>LORIENT SPORT 1</text:p>
          </table:table-cell>
          <table:table-cell table:style-name="ce5" table:formula="of:=[.B8]" office:value-type="string" office:string-value="US MONTAGNE 3" calcext:value-type="string">
            <text:p>US MONTAGNE 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6]" office:value-type="string" office:string-value="PLOEMEUR 1" calcext:value-type="string">
            <text:p>PLOEMEUR 1</text:p>
          </table:table-cell>
          <table:table-cell table:style-name="ce5" table:formula="of:=[.B7]" office:value-type="string" office:string-value="CS QUEVEN 2" calcext:value-type="string">
            <text:p>CS QUEVEN 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2" table:number-rows-spanned="1">
            <text:p>SAMEDI 20 NOVEMBRE 2021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8]" office:value-type="string" office:string-value="US MONTAGNE 3" calcext:value-type="string">
            <text:p>US MONTAGNE 3</text:p>
          </table:table-cell>
          <table:table-cell table:style-name="ce5" table:formula="of:=[.B4]" office:value-type="string" office:string-value="KERYADO 1" calcext:value-type="string">
            <text:p>KERYADO 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9]" office:value-type="string" office:string-value="LARMOR 1" calcext:value-type="string">
            <text:p>LARMOR 1</text:p>
          </table:table-cell>
          <table:table-cell table:style-name="ce5" table:formula="of:=[.B7]" office:value-type="string" office:string-value="CS QUEVEN 2" calcext:value-type="string">
            <text:p>CS QUEVEN 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5]" office:value-type="string" office:string-value="LORIENT SPORT 1" calcext:value-type="string">
            <text:p>LORIENT SPORT 1</text:p>
          </table:table-cell>
          <table:table-cell table:style-name="ce5" table:formula="of:=[.B6]" office:value-type="string" office:string-value="PLOEMEUR 1" calcext:value-type="string">
            <text:p>PLOEMEUR 1</text:p>
          </table:table-cell>
          <table:table-cell table:number-columns-repeated="1020"/>
        </table:table-row>
        <table:table-row table:style-name="ro3">
          <table:table-cell table:number-columns-repeated="8"/>
          <table:table-cell table:style-name="ce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2" table:number-rows-spanned="1">
            <text:p>SAMEDI 27 NOVEMBRE 2021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4"/>
          <table:table-cell table:style-name="ce5" table:formula="of:=[.B4]" office:value-type="string" office:string-value="KERYADO 1" calcext:value-type="string">
            <text:p>KERYADO 1</text:p>
          </table:table-cell>
          <table:table-cell table:style-name="ce5" table:formula="of:=[.B7]" office:value-type="string" office:string-value="CS QUEVEN 2" calcext:value-type="string">
            <text:p>CS QUEVEN 2</text:p>
          </table:table-cell>
          <table:table-cell table:number-columns-repeated="4"/>
          <table:table-cell table:style-name="ce4"/>
          <table:table-cell table:number-columns-repeated="1015"/>
        </table:table-row>
        <table:table-row table:style-name="ro1">
          <table:table-cell table:number-columns-repeated="2"/>
          <table:table-cell table:style-name="ce5" table:formula="of:=[.B8]" office:value-type="string" office:string-value="US MONTAGNE 3" calcext:value-type="string">
            <text:p>US MONTAGNE 3</text:p>
          </table:table-cell>
          <table:table-cell table:style-name="ce5" table:formula="of:=[.B6]" office:value-type="string" office:string-value="PLOEMEUR 1" calcext:value-type="string">
            <text:p>PLOEMEUR 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9]" office:value-type="string" office:string-value="LARMOR 1" calcext:value-type="string">
            <text:p>LARMOR 1</text:p>
          </table:table-cell>
          <table:table-cell table:style-name="ce5" table:formula="of:=[.B5]" office:value-type="string" office:string-value="LORIENT SPORT 1" calcext:value-type="string">
            <text:p>LORIENT SPORT 1</text:p>
          </table:table-cell>
          <table:table-cell table:number-columns-repeated="1020"/>
        </table:table-row>
        <table:table-row table:style-name="ro1">
          <table:table-cell table:number-columns-repeated="8"/>
          <table:table-cell table:style-name="ce4"/>
          <table:table-cell table:number-columns-repeated="1015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2" table:number-rows-spanned="1">
            <text:p>SAMEDI 4 DECEMBRE 2021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6]" office:value-type="string" office:string-value="PLOEMEUR 1" calcext:value-type="string">
            <text:p>PLOEMEUR 1</text:p>
          </table:table-cell>
          <table:table-cell table:style-name="ce5" table:formula="of:=[.B4]" office:value-type="string" office:string-value="KERYADO 1" calcext:value-type="string">
            <text:p>KERYADO 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+</text:p>
          </table:table-cell>
          <table:table-cell table:style-name="ce5" table:formula="of:=[.B7]" office:value-type="string" office:string-value="CS QUEVEN 2" calcext:value-type="string">
            <text:p>CS QUEVEN 2</text:p>
          </table:table-cell>
          <table:table-cell table:style-name="ce5" table:formula="of:=[.B5]" office:value-type="string" office:string-value="LORIENT SPORT 1" calcext:value-type="string">
            <text:p>LORIENT SPORT 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8]" office:value-type="string" office:string-value="US MONTAGNE 3" calcext:value-type="string">
            <text:p>US MONTAGNE 3</text:p>
          </table:table-cell>
          <table:table-cell table:style-name="ce5" table:formula="of:=[.B9]" office:value-type="string" office:string-value="LARMOR 1" calcext:value-type="string">
            <text:p>LARMOR 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2" table:number-rows-spanned="1">
            <text:p>SAMEDI 11DECEMBRE 2021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4]" office:value-type="string" office:string-value="KERYADO 1" calcext:value-type="string">
            <text:p>KERYADO 1</text:p>
          </table:table-cell>
          <table:table-cell table:style-name="ce5" table:formula="of:=[.B5]" office:value-type="string" office:string-value="LORIENT SPORT 1" calcext:value-type="string">
            <text:p>LORIENT SPORT 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6]" office:value-type="string" office:string-value="PLOEMEUR 1" calcext:value-type="string">
            <text:p>PLOEMEUR 1</text:p>
          </table:table-cell>
          <table:table-cell table:style-name="ce5" table:formula="of:=[.B9]" office:value-type="string" office:string-value="LARMOR 1" calcext:value-type="string">
            <text:p>LARMOR 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7]" office:value-type="string" office:string-value="CS QUEVEN 2" calcext:value-type="string">
            <text:p>CS QUEVEN 2</text:p>
          </table:table-cell>
          <table:table-cell table:style-name="ce5" table:formula="of:=[.B8]" office:value-type="string" office:string-value="US MONTAGNE 3" calcext:value-type="string">
            <text:p>US MONTAGNE 3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2" table:number-rows-spanned="1">
            <text:p>SAMEDI 18DECEMBRE 2021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2"/>
          <table:table-cell table:style-name="ce5" table:formula="of:=+[.B4]" office:value-type="string" office:string-value="KERYADO 1" calcext:value-type="string">
            <text:p>KERYADO 1</text:p>
          </table:table-cell>
          <table:table-cell table:style-name="ce5" table:formula="of:=[.B8]" office:value-type="string" office:string-value="US MONTAGNE 3" calcext:value-type="string">
            <text:p>US MONTAGNE 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9]" office:value-type="string" office:string-value="LARMOR 1" calcext:value-type="string">
            <text:p>LARMOR 1</text:p>
          </table:table-cell>
          <table:table-cell table:style-name="ce5" table:formula="of:=[.B7]" office:value-type="string" office:string-value="CS QUEVEN 2" calcext:value-type="string">
            <text:p>CS QUEVEN 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6]" office:value-type="string" office:string-value="PLOEMEUR 1" calcext:value-type="string">
            <text:p>PLOEMEUR 1</text:p>
          </table:table-cell>
          <table:table-cell table:style-name="ce5" table:formula="of:=[.B5]" office:value-type="string" office:string-value="LORIENT SPORT 1" calcext:value-type="string">
            <text:p>LORIENT SPORT 1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oupe_U11_D" table:style-name="ta1"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8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55" table:default-cell-style-name="ce1"/>
        <table:table-column table:style-name="co6" table:number-columns-repeated="960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CHAMPIONNAT U11 Groupe D 2021-202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PLOUAY 1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FCL FILLES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PLOEMEUR 2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GUIDEL 2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RIANTEC OC 2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Stade HENNEBONT 2</text:p>
          </table:table-cell>
          <table:table-cell table:number-columns-repeated="1022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2" table:number-rows-spanned="1">
            <text:p>SAMEDI 13 NOVEMBRE 2021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4]" office:value-type="string" office:string-value="PLOUAY 1" calcext:value-type="string">
            <text:p>PLOUAY 1</text:p>
          </table:table-cell>
          <table:table-cell table:style-name="ce5" table:formula="of:=[.B9]" office:value-type="string" office:string-value="Stade HENNEBONT 2" calcext:value-type="string">
            <text:p>Stade HENNEBONT 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5]" office:value-type="string" office:string-value="FCL FILLES" calcext:value-type="string">
            <text:p>FCL FILLES</text:p>
          </table:table-cell>
          <table:table-cell table:style-name="ce5" table:formula="of:=[.B8]" office:value-type="string" office:string-value="RIANTEC OC 2" calcext:value-type="string">
            <text:p>RIANTEC OC 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6]" office:value-type="string" office:string-value="PLOEMEUR 2" calcext:value-type="string">
            <text:p>PLOEMEUR 2</text:p>
          </table:table-cell>
          <table:table-cell table:style-name="ce5" table:formula="of:=[.B7]" office:value-type="string" office:string-value="GUIDEL 2" calcext:value-type="string">
            <text:p>GUIDEL 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2" table:number-rows-spanned="1">
            <text:p>SAMEDI 20 NOVEMBRE 2021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8]" office:value-type="string" office:string-value="RIANTEC OC 2" calcext:value-type="string">
            <text:p>RIANTEC OC 2</text:p>
          </table:table-cell>
          <table:table-cell table:style-name="ce5" table:formula="of:=[.B4]" office:value-type="string" office:string-value="PLOUAY 1" calcext:value-type="string">
            <text:p>PLOUAY 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9]" office:value-type="string" office:string-value="Stade HENNEBONT 2" calcext:value-type="string">
            <text:p>Stade HENNEBONT 2</text:p>
          </table:table-cell>
          <table:table-cell table:style-name="ce5" table:formula="of:=[.B7]" office:value-type="string" office:string-value="GUIDEL 2" calcext:value-type="string">
            <text:p>GUIDEL 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5]" office:value-type="string" office:string-value="FCL FILLES" calcext:value-type="string">
            <text:p>FCL FILLES</text:p>
          </table:table-cell>
          <table:table-cell table:style-name="ce5" table:formula="of:=[.B6]" office:value-type="string" office:string-value="PLOEMEUR 2" calcext:value-type="string">
            <text:p>PLOEMEUR 2</text:p>
          </table:table-cell>
          <table:table-cell table:number-columns-repeated="1020"/>
        </table:table-row>
        <table:table-row table:style-name="ro3">
          <table:table-cell table:number-columns-repeated="8"/>
          <table:table-cell table:style-name="ce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2" table:number-rows-spanned="1">
            <text:p>SAMEDI 27 NOVEMBRE 2021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4"/>
          <table:table-cell table:style-name="ce5" table:formula="of:=[.B4]" office:value-type="string" office:string-value="PLOUAY 1" calcext:value-type="string">
            <text:p>PLOUAY 1</text:p>
          </table:table-cell>
          <table:table-cell table:style-name="ce5" table:formula="of:=[.B7]" office:value-type="string" office:string-value="GUIDEL 2" calcext:value-type="string">
            <text:p>GUIDEL 2</text:p>
          </table:table-cell>
          <table:table-cell table:number-columns-repeated="4"/>
          <table:table-cell table:style-name="ce4"/>
          <table:table-cell table:number-columns-repeated="1015"/>
        </table:table-row>
        <table:table-row table:style-name="ro1">
          <table:table-cell table:number-columns-repeated="2"/>
          <table:table-cell table:style-name="ce5" table:formula="of:=[.B8]" office:value-type="string" office:string-value="RIANTEC OC 2" calcext:value-type="string">
            <text:p>RIANTEC OC 2</text:p>
          </table:table-cell>
          <table:table-cell table:style-name="ce5" table:formula="of:=[.B6]" office:value-type="string" office:string-value="PLOEMEUR 2" calcext:value-type="string">
            <text:p>PLOEMEUR 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9]" office:value-type="string" office:string-value="Stade HENNEBONT 2" calcext:value-type="string">
            <text:p>Stade HENNEBONT 2</text:p>
          </table:table-cell>
          <table:table-cell table:style-name="ce5" table:formula="of:=[.B5]" office:value-type="string" office:string-value="FCL FILLES" calcext:value-type="string">
            <text:p>FCL FILLES</text:p>
          </table:table-cell>
          <table:table-cell table:number-columns-repeated="1020"/>
        </table:table-row>
        <table:table-row table:style-name="ro1">
          <table:table-cell table:number-columns-repeated="8"/>
          <table:table-cell table:style-name="ce4"/>
          <table:table-cell table:number-columns-repeated="1015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2" table:number-rows-spanned="1">
            <text:p>SAMEDI 4 DECEMBRE 2021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6]" office:value-type="string" office:string-value="PLOEMEUR 2" calcext:value-type="string">
            <text:p>PLOEMEUR 2</text:p>
          </table:table-cell>
          <table:table-cell table:style-name="ce5" table:formula="of:=[.B4]" office:value-type="string" office:string-value="PLOUAY 1" calcext:value-type="string">
            <text:p>PLOUAY 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+</text:p>
          </table:table-cell>
          <table:table-cell table:style-name="ce5" table:formula="of:=[.B7]" office:value-type="string" office:string-value="GUIDEL 2" calcext:value-type="string">
            <text:p>GUIDEL 2</text:p>
          </table:table-cell>
          <table:table-cell table:style-name="ce5" table:formula="of:=[.B5]" office:value-type="string" office:string-value="FCL FILLES" calcext:value-type="string">
            <text:p>FCL FILLE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8]" office:value-type="string" office:string-value="RIANTEC OC 2" calcext:value-type="string">
            <text:p>RIANTEC OC 2</text:p>
          </table:table-cell>
          <table:table-cell table:style-name="ce5" table:formula="of:=[.B9]" office:value-type="string" office:string-value="Stade HENNEBONT 2" calcext:value-type="string">
            <text:p>Stade HENNEBONT 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2" table:number-rows-spanned="1">
            <text:p>SAMEDI 11DECEMBRE 2021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4]" office:value-type="string" office:string-value="PLOUAY 1" calcext:value-type="string">
            <text:p>PLOUAY 1</text:p>
          </table:table-cell>
          <table:table-cell table:style-name="ce5" table:formula="of:=[.B5]" office:value-type="string" office:string-value="FCL FILLES" calcext:value-type="string">
            <text:p>FCL FILLE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6]" office:value-type="string" office:string-value="PLOEMEUR 2" calcext:value-type="string">
            <text:p>PLOEMEUR 2</text:p>
          </table:table-cell>
          <table:table-cell table:style-name="ce5" table:formula="of:=[.B9]" office:value-type="string" office:string-value="Stade HENNEBONT 2" calcext:value-type="string">
            <text:p>Stade HENNEBONT 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7]" office:value-type="string" office:string-value="GUIDEL 2" calcext:value-type="string">
            <text:p>GUIDEL 2</text:p>
          </table:table-cell>
          <table:table-cell table:style-name="ce5" table:formula="of:=[.B8]" office:value-type="string" office:string-value="RIANTEC OC 2" calcext:value-type="string">
            <text:p>RIANTEC OC 2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2" table:number-rows-spanned="1">
            <text:p>SAMEDI 18DECEMBRE 2021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2"/>
          <table:table-cell table:style-name="ce5" table:formula="of:=+[.B4]" office:value-type="string" office:string-value="PLOUAY 1" calcext:value-type="string">
            <text:p>PLOUAY 1</text:p>
          </table:table-cell>
          <table:table-cell table:style-name="ce5" table:formula="of:=[.B8]" office:value-type="string" office:string-value="RIANTEC OC 2" calcext:value-type="string">
            <text:p>RIANTEC OC 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9]" office:value-type="string" office:string-value="Stade HENNEBONT 2" calcext:value-type="string">
            <text:p>Stade HENNEBONT 2</text:p>
          </table:table-cell>
          <table:table-cell table:style-name="ce5" table:formula="of:=[.B7]" office:value-type="string" office:string-value="GUIDEL 2" calcext:value-type="string">
            <text:p>GUIDEL 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6]" office:value-type="string" office:string-value="PLOEMEUR 2" calcext:value-type="string">
            <text:p>PLOEMEUR 2</text:p>
          </table:table-cell>
          <table:table-cell table:style-name="ce5" table:formula="of:=[.B5]" office:value-type="string" office:string-value="FCL FILLES" calcext:value-type="string">
            <text:p>FCL FILLES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OUPE_U_11_E" table:style-name="ta1"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55" table:default-cell-style-name="ce1"/>
        <table:table-column table:style-name="co6" table:number-columns-repeated="960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CHAMPIONNAT U11 Groupe E 2021-202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AS LANESTER 2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UG LARMOR 2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LORIENT SPORT 2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SE KERVIGNAC 2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KERCHOPINE 1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FC LANESTER 1</text:p>
          </table:table-cell>
          <table:table-cell table:number-columns-repeated="1022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2" table:number-rows-spanned="1">
            <text:p>SAMEDI 13 NOVEMBRE 2021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4]" office:value-type="string" office:string-value="AS LANESTER 2" calcext:value-type="string">
            <text:p>AS LANESTER 2</text:p>
          </table:table-cell>
          <table:table-cell table:style-name="ce5" table:formula="of:=[.B9]" office:value-type="string" office:string-value="FC LANESTER 1" calcext:value-type="string">
            <text:p>FC LANESTER 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5]" office:value-type="string" office:string-value="UG LARMOR 2" calcext:value-type="string">
            <text:p>UG LARMOR 2</text:p>
          </table:table-cell>
          <table:table-cell table:style-name="ce5" table:formula="of:=[.B8]" office:value-type="string" office:string-value="KERCHOPINE 1" calcext:value-type="string">
            <text:p>KERCHOPINE 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6]" office:value-type="string" office:string-value="LORIENT SPORT 2" calcext:value-type="string">
            <text:p>LORIENT SPORT 2</text:p>
          </table:table-cell>
          <table:table-cell table:style-name="ce5" table:formula="of:=[.B7]" office:value-type="string" office:string-value="SE KERVIGNAC 2" calcext:value-type="string">
            <text:p>SE KERVIGNAC 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2" table:number-rows-spanned="1">
            <text:p>SAMEDI 20 NOVEMBRE 2021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8]" office:value-type="string" office:string-value="KERCHOPINE 1" calcext:value-type="string">
            <text:p>KERCHOPINE 1</text:p>
          </table:table-cell>
          <table:table-cell table:style-name="ce5" table:formula="of:=[.B4]" office:value-type="string" office:string-value="AS LANESTER 2" calcext:value-type="string">
            <text:p>AS LANESTER 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9]" office:value-type="string" office:string-value="FC LANESTER 1" calcext:value-type="string">
            <text:p>FC LANESTER 1</text:p>
          </table:table-cell>
          <table:table-cell table:style-name="ce5" table:formula="of:=[.B7]" office:value-type="string" office:string-value="SE KERVIGNAC 2" calcext:value-type="string">
            <text:p>SE KERVIGNAC 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5]" office:value-type="string" office:string-value="UG LARMOR 2" calcext:value-type="string">
            <text:p>UG LARMOR 2</text:p>
          </table:table-cell>
          <table:table-cell table:style-name="ce5" table:formula="of:=[.B6]" office:value-type="string" office:string-value="LORIENT SPORT 2" calcext:value-type="string">
            <text:p>LORIENT SPORT 2</text:p>
          </table:table-cell>
          <table:table-cell table:number-columns-repeated="1020"/>
        </table:table-row>
        <table:table-row table:style-name="ro3">
          <table:table-cell table:number-columns-repeated="8"/>
          <table:table-cell table:style-name="ce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2" table:number-rows-spanned="1">
            <text:p>SAMEDI 27 NOVEMBRE 2021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4"/>
          <table:table-cell table:style-name="ce5" table:formula="of:=[.B4]" office:value-type="string" office:string-value="AS LANESTER 2" calcext:value-type="string">
            <text:p>AS LANESTER 2</text:p>
          </table:table-cell>
          <table:table-cell table:style-name="ce5" table:formula="of:=[.B7]" office:value-type="string" office:string-value="SE KERVIGNAC 2" calcext:value-type="string">
            <text:p>SE KERVIGNAC 2</text:p>
          </table:table-cell>
          <table:table-cell table:number-columns-repeated="4"/>
          <table:table-cell table:style-name="ce4"/>
          <table:table-cell table:number-columns-repeated="1015"/>
        </table:table-row>
        <table:table-row table:style-name="ro1">
          <table:table-cell table:number-columns-repeated="2"/>
          <table:table-cell table:style-name="ce5" table:formula="of:=[.B8]" office:value-type="string" office:string-value="KERCHOPINE 1" calcext:value-type="string">
            <text:p>KERCHOPINE 1</text:p>
          </table:table-cell>
          <table:table-cell table:style-name="ce5" table:formula="of:=[.B6]" office:value-type="string" office:string-value="LORIENT SPORT 2" calcext:value-type="string">
            <text:p>LORIENT SPORT 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9]" office:value-type="string" office:string-value="FC LANESTER 1" calcext:value-type="string">
            <text:p>FC LANESTER 1</text:p>
          </table:table-cell>
          <table:table-cell table:style-name="ce5" table:formula="of:=[.B5]" office:value-type="string" office:string-value="UG LARMOR 2" calcext:value-type="string">
            <text:p>UG LARMOR 2</text:p>
          </table:table-cell>
          <table:table-cell table:number-columns-repeated="1020"/>
        </table:table-row>
        <table:table-row table:style-name="ro1">
          <table:table-cell table:number-columns-repeated="8"/>
          <table:table-cell table:style-name="ce4"/>
          <table:table-cell table:number-columns-repeated="1015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2" table:number-rows-spanned="1">
            <text:p>SAMEDI 4 DECEMBRE 2021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6]" office:value-type="string" office:string-value="LORIENT SPORT 2" calcext:value-type="string">
            <text:p>LORIENT SPORT 2</text:p>
          </table:table-cell>
          <table:table-cell table:style-name="ce5" table:formula="of:=[.B4]" office:value-type="string" office:string-value="AS LANESTER 2" calcext:value-type="string">
            <text:p>AS LANESTER 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+</text:p>
          </table:table-cell>
          <table:table-cell table:style-name="ce5" table:formula="of:=[.B7]" office:value-type="string" office:string-value="SE KERVIGNAC 2" calcext:value-type="string">
            <text:p>SE KERVIGNAC 2</text:p>
          </table:table-cell>
          <table:table-cell table:style-name="ce5" table:formula="of:=[.B5]" office:value-type="string" office:string-value="UG LARMOR 2" calcext:value-type="string">
            <text:p>UG LARMOR 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8]" office:value-type="string" office:string-value="KERCHOPINE 1" calcext:value-type="string">
            <text:p>KERCHOPINE 1</text:p>
          </table:table-cell>
          <table:table-cell table:style-name="ce5" table:formula="of:=[.B9]" office:value-type="string" office:string-value="FC LANESTER 1" calcext:value-type="string">
            <text:p>FC LANESTER 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2" table:number-rows-spanned="1">
            <text:p>SAMEDI 11DECEMBRE 2021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4]" office:value-type="string" office:string-value="AS LANESTER 2" calcext:value-type="string">
            <text:p>AS LANESTER 2</text:p>
          </table:table-cell>
          <table:table-cell table:style-name="ce5" table:formula="of:=[.B5]" office:value-type="string" office:string-value="UG LARMOR 2" calcext:value-type="string">
            <text:p>UG LARMOR 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6]" office:value-type="string" office:string-value="LORIENT SPORT 2" calcext:value-type="string">
            <text:p>LORIENT SPORT 2</text:p>
          </table:table-cell>
          <table:table-cell table:style-name="ce5" table:formula="of:=[.B9]" office:value-type="string" office:string-value="FC LANESTER 1" calcext:value-type="string">
            <text:p>FC LANESTER 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7]" office:value-type="string" office:string-value="SE KERVIGNAC 2" calcext:value-type="string">
            <text:p>SE KERVIGNAC 2</text:p>
          </table:table-cell>
          <table:table-cell table:style-name="ce5" table:formula="of:=[.B8]" office:value-type="string" office:string-value="KERCHOPINE 1" calcext:value-type="string">
            <text:p>KERCHOPINE 1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2" table:number-rows-spanned="1">
            <text:p>SAMEDI 18DECEMBRE 2021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2"/>
          <table:table-cell table:style-name="ce5" table:formula="of:=+[.B4]" office:value-type="string" office:string-value="AS LANESTER 2" calcext:value-type="string">
            <text:p>AS LANESTER 2</text:p>
          </table:table-cell>
          <table:table-cell table:style-name="ce5" table:formula="of:=[.B8]" office:value-type="string" office:string-value="KERCHOPINE 1" calcext:value-type="string">
            <text:p>KERCHOPINE 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9]" office:value-type="string" office:string-value="FC LANESTER 1" calcext:value-type="string">
            <text:p>FC LANESTER 1</text:p>
          </table:table-cell>
          <table:table-cell table:style-name="ce5" table:formula="of:=[.B7]" office:value-type="string" office:string-value="SE KERVIGNAC 2" calcext:value-type="string">
            <text:p>SE KERVIGNAC 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6]" office:value-type="string" office:string-value="LORIENT SPORT 2" calcext:value-type="string">
            <text:p>LORIENT SPORT 2</text:p>
          </table:table-cell>
          <table:table-cell table:style-name="ce5" table:formula="of:=[.B5]" office:value-type="string" office:string-value="UG LARMOR 2" calcext:value-type="string">
            <text:p>UG LARMOR 2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OUPE_U11_F" table:style-name="ta1"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55" table:default-cell-style-name="ce1"/>
        <table:table-column table:style-name="co6" table:number-columns-repeated="960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CHAMPIONNAT U11 Groupe F 2021-202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PLOUAY 2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GJP CAUDAN 2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St GILLES 1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FOLCLO 1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AS LANESTER 3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SE KERVIGNAC 3</text:p>
          </table:table-cell>
          <table:table-cell table:number-columns-repeated="1022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2" table:number-rows-spanned="1">
            <text:p>SAMEDI 13 NOVEMBRE 2021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4]" office:value-type="string" office:string-value="PLOUAY 2" calcext:value-type="string">
            <text:p>PLOUAY 2</text:p>
          </table:table-cell>
          <table:table-cell table:style-name="ce5" table:formula="of:=[.B9]" office:value-type="string" office:string-value="SE KERVIGNAC 3" calcext:value-type="string">
            <text:p>SE KERVIGNAC 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5]" office:value-type="string" office:string-value="GJP CAUDAN 2" calcext:value-type="string">
            <text:p>GJP CAUDAN 2</text:p>
          </table:table-cell>
          <table:table-cell table:style-name="ce5" table:formula="of:=[.B8]" office:value-type="string" office:string-value="AS LANESTER 3" calcext:value-type="string">
            <text:p>AS LANESTER 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6]" office:value-type="string" office:string-value="St GILLES 1" calcext:value-type="string">
            <text:p>St GILLES 1</text:p>
          </table:table-cell>
          <table:table-cell table:style-name="ce5" table:formula="of:=[.B7]" office:value-type="string" office:string-value="FOLCLO 1" calcext:value-type="string">
            <text:p>FOLCLO 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2" table:number-rows-spanned="1">
            <text:p>SAMEDI 20 NOVEMBRE 2021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8]" office:value-type="string" office:string-value="AS LANESTER 3" calcext:value-type="string">
            <text:p>AS LANESTER 3</text:p>
          </table:table-cell>
          <table:table-cell table:style-name="ce5" table:formula="of:=[.B4]" office:value-type="string" office:string-value="PLOUAY 2" calcext:value-type="string">
            <text:p>PLOUAY 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9]" office:value-type="string" office:string-value="SE KERVIGNAC 3" calcext:value-type="string">
            <text:p>SE KERVIGNAC 3</text:p>
          </table:table-cell>
          <table:table-cell table:style-name="ce5" table:formula="of:=[.B7]" office:value-type="string" office:string-value="FOLCLO 1" calcext:value-type="string">
            <text:p>FOLCLO 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5]" office:value-type="string" office:string-value="GJP CAUDAN 2" calcext:value-type="string">
            <text:p>GJP CAUDAN 2</text:p>
          </table:table-cell>
          <table:table-cell table:style-name="ce5" table:formula="of:=[.B6]" office:value-type="string" office:string-value="St GILLES 1" calcext:value-type="string">
            <text:p>St GILLES 1</text:p>
          </table:table-cell>
          <table:table-cell table:number-columns-repeated="1020"/>
        </table:table-row>
        <table:table-row table:style-name="ro3">
          <table:table-cell table:number-columns-repeated="8"/>
          <table:table-cell table:style-name="ce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2" table:number-rows-spanned="1">
            <text:p>SAMEDI 27 NOVEMBRE 2021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4"/>
          <table:table-cell table:style-name="ce5" table:formula="of:=[.B4]" office:value-type="string" office:string-value="PLOUAY 2" calcext:value-type="string">
            <text:p>PLOUAY 2</text:p>
          </table:table-cell>
          <table:table-cell table:style-name="ce5" table:formula="of:=[.B7]" office:value-type="string" office:string-value="FOLCLO 1" calcext:value-type="string">
            <text:p>FOLCLO 1</text:p>
          </table:table-cell>
          <table:table-cell table:number-columns-repeated="4"/>
          <table:table-cell table:style-name="ce4"/>
          <table:table-cell table:number-columns-repeated="1015"/>
        </table:table-row>
        <table:table-row table:style-name="ro1">
          <table:table-cell table:number-columns-repeated="2"/>
          <table:table-cell table:style-name="ce5" table:formula="of:=[.B8]" office:value-type="string" office:string-value="AS LANESTER 3" calcext:value-type="string">
            <text:p>AS LANESTER 3</text:p>
          </table:table-cell>
          <table:table-cell table:style-name="ce5" table:formula="of:=[.B6]" office:value-type="string" office:string-value="St GILLES 1" calcext:value-type="string">
            <text:p>St GILLES 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9]" office:value-type="string" office:string-value="SE KERVIGNAC 3" calcext:value-type="string">
            <text:p>SE KERVIGNAC 3</text:p>
          </table:table-cell>
          <table:table-cell table:style-name="ce5" table:formula="of:=[.B5]" office:value-type="string" office:string-value="GJP CAUDAN 2" calcext:value-type="string">
            <text:p>GJP CAUDAN 2</text:p>
          </table:table-cell>
          <table:table-cell table:number-columns-repeated="1020"/>
        </table:table-row>
        <table:table-row table:style-name="ro1">
          <table:table-cell table:number-columns-repeated="8"/>
          <table:table-cell table:style-name="ce4"/>
          <table:table-cell table:number-columns-repeated="1015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2" table:number-rows-spanned="1">
            <text:p>SAMEDI 4 DECEMBRE 2021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6]" office:value-type="string" office:string-value="St GILLES 1" calcext:value-type="string">
            <text:p>St GILLES 1</text:p>
          </table:table-cell>
          <table:table-cell table:style-name="ce5" table:formula="of:=[.B4]" office:value-type="string" office:string-value="PLOUAY 2" calcext:value-type="string">
            <text:p>PLOUAY 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+</text:p>
          </table:table-cell>
          <table:table-cell table:style-name="ce5" table:formula="of:=[.B7]" office:value-type="string" office:string-value="FOLCLO 1" calcext:value-type="string">
            <text:p>FOLCLO 1</text:p>
          </table:table-cell>
          <table:table-cell table:style-name="ce5" table:formula="of:=[.B5]" office:value-type="string" office:string-value="GJP CAUDAN 2" calcext:value-type="string">
            <text:p>GJP CAUDAN 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8]" office:value-type="string" office:string-value="AS LANESTER 3" calcext:value-type="string">
            <text:p>AS LANESTER 3</text:p>
          </table:table-cell>
          <table:table-cell table:style-name="ce5" table:formula="of:=[.B9]" office:value-type="string" office:string-value="SE KERVIGNAC 3" calcext:value-type="string">
            <text:p>SE KERVIGNAC 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2" table:number-rows-spanned="1">
            <text:p>SAMEDI 11DECEMBRE 2021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4]" office:value-type="string" office:string-value="PLOUAY 2" calcext:value-type="string">
            <text:p>PLOUAY 2</text:p>
          </table:table-cell>
          <table:table-cell table:style-name="ce5" table:formula="of:=[.B5]" office:value-type="string" office:string-value="GJP CAUDAN 2" calcext:value-type="string">
            <text:p>GJP CAUDAN 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6]" office:value-type="string" office:string-value="St GILLES 1" calcext:value-type="string">
            <text:p>St GILLES 1</text:p>
          </table:table-cell>
          <table:table-cell table:style-name="ce5" table:formula="of:=[.B9]" office:value-type="string" office:string-value="SE KERVIGNAC 3" calcext:value-type="string">
            <text:p>SE KERVIGNAC 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7]" office:value-type="string" office:string-value="FOLCLO 1" calcext:value-type="string">
            <text:p>FOLCLO 1</text:p>
          </table:table-cell>
          <table:table-cell table:style-name="ce5" table:formula="of:=[.B8]" office:value-type="string" office:string-value="AS LANESTER 3" calcext:value-type="string">
            <text:p>AS LANESTER 3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2" table:number-rows-spanned="1">
            <text:p>SAMEDI 18DECEMBRE 2021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2"/>
          <table:table-cell table:style-name="ce5" table:formula="of:=+[.B4]" office:value-type="string" office:string-value="PLOUAY 2" calcext:value-type="string">
            <text:p>PLOUAY 2</text:p>
          </table:table-cell>
          <table:table-cell table:style-name="ce5" table:formula="of:=[.B8]" office:value-type="string" office:string-value="AS LANESTER 3" calcext:value-type="string">
            <text:p>AS LANESTER 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9]" office:value-type="string" office:string-value="SE KERVIGNAC 3" calcext:value-type="string">
            <text:p>SE KERVIGNAC 3</text:p>
          </table:table-cell>
          <table:table-cell table:style-name="ce5" table:formula="of:=[.B7]" office:value-type="string" office:string-value="FOLCLO 1" calcext:value-type="string">
            <text:p>FOLCLO 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formula="of:=[.B6]" office:value-type="string" office:string-value="St GILLES 1" calcext:value-type="string">
            <text:p>St GILLES 1</text:p>
          </table:table-cell>
          <table:table-cell table:style-name="ce5" table:formula="of:=[.B5]" office:value-type="string" office:string-value="GJP CAUDAN 2" calcext:value-type="string">
            <text:p>GJP CAUDAN 2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OUPE_G" table:style-name="ta2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2" table:default-cell-style-name="ce1"/>
        <table:table-column table:style-name="co13" table:default-cell-style-name="ce1"/>
        <table:table-column table:style-name="co14" table:visibility="collapse" table:default-cell-style-name="ce1"/>
        <table:table-column table:style-name="co15" table:default-cell-style-name="ce1"/>
        <table:table-column table:style-name="co1" table:number-columns-repeated="55" table:default-cell-style-name="ce1"/>
        <table:table-column table:style-name="co6" table:number-columns-repeated="960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CHAMPIONNAT U11 Groupe G 2021-202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" office:value-type="string" calcext:value-type="string">
            <text:p>AS GESTEL 1</text:p>
          </table:table-cell>
          <table:table-cell table:number-columns-repeated="1022"/>
        </table:table-row>
        <table:table-row table:style-name="ro1">
          <table:table-cell/>
          <table:table-cell table:style-name="ce21" office:value-type="string" calcext:value-type="string">
            <text:p>GJP CAUDAN 3</text:p>
          </table:table-cell>
          <table:table-cell table:number-columns-repeated="1022"/>
        </table:table-row>
        <table:table-row table:style-name="ro1">
          <table:table-cell/>
          <table:table-cell table:style-name="ce21" office:value-type="string" calcext:value-type="string">
            <text:p>CEP 3</text:p>
          </table:table-cell>
          <table:table-cell table:number-columns-repeated="1022"/>
        </table:table-row>
        <table:table-row table:style-name="ro1">
          <table:table-cell/>
          <table:table-cell table:style-name="ce21" office:value-type="string" calcext:value-type="string">
            <text:p>KERYADO 2</text:p>
          </table:table-cell>
          <table:table-cell table:number-columns-repeated="1022"/>
        </table:table-row>
        <table:table-row table:style-name="ro1">
          <table:table-cell/>
          <table:table-cell table:style-name="ce21" office:value-type="string" calcext:value-type="string">
            <text:p>SE KERVIGNAC 3</text:p>
          </table:table-cell>
          <table:table-cell table:number-columns-repeated="1022"/>
        </table:table-row>
        <table:table-row table:style-name="ro1">
          <table:table-cell/>
          <table:table-cell table:style-name="ce21" office:value-type="string" calcext:value-type="string">
            <text:p>RIANTEC OC 3</text:p>
          </table:table-cell>
          <table:table-cell table:number-columns-repeated="1022"/>
        </table:table-row>
        <table:table-row table:style-name="ro1">
          <table:table-cell/>
          <table:table-cell table:style-name="ce21" office:value-type="string" calcext:value-type="string">
            <text:p>US MONTAGNARDE 5</text:p>
          </table:table-cell>
          <table:table-cell table:number-columns-repeated="1022"/>
        </table:table-row>
        <table:table-row table:style-name="ro1">
          <table:table-cell/>
          <table:table-cell table:style-name="ce21" office:value-type="string" calcext:value-type="string">
            <text:p>EXEMPT</text:p>
          </table:table-cell>
          <table:table-cell table:number-columns-repeated="1022"/>
        </table:table-row>
        <table:table-row table:style-name="ro1">
          <table:table-cell/>
          <table:table-cell table:style-name="ce6"/>
          <table:table-cell table:number-columns-repeated="3"/>
          <table:table-cell table:style-name="ce5"/>
          <table:table-cell table:number-columns-repeated="1018"/>
        </table:table-row>
        <table:table-row table:style-name="ro1">
          <table:table-cell/>
          <table:table-cell table:style-name="ce6"/>
          <table:table-cell table:style-name="ce23" office:value-type="string" calcext:value-type="string" table:number-columns-spanned="2" table:number-rows-spanned="1">
            <text:p>SAMEDI 13 NOVEMBRE 2021</text:p>
          </table:table-cell>
          <table:covered-table-cell table:style-name="ce25"/>
          <table:table-cell table:number-columns-repeated="1020"/>
        </table:table-row>
        <table:table-row table:style-name="ro6">
          <table:table-cell table:number-columns-repeated="2"/>
          <table:table-cell table:style-name="ce24" table:formula="of:=[.B4]" office:value-type="string" office:string-value="AS GESTEL 1" calcext:value-type="string">
            <text:p>AS GESTEL 1</text:p>
          </table:table-cell>
          <table:table-cell table:style-name="ce24" table:formula="of:=[.B11]" office:value-type="string" office:string-value="EXEMPT" calcext:value-type="string">
            <text:p>EXEMPT</text:p>
          </table:table-cell>
          <table:table-cell table:number-columns-repeated="3"/>
          <table:table-cell table:style-name="ce26" office:value-type="string" calcext:value-type="string" table:number-columns-spanned="1" table:number-rows-spanned="4">
            <text:p>#1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4" table:formula="of:=[.B5]" office:value-type="string" office:string-value="GJP CAUDAN 3" calcext:value-type="string">
            <text:p>GJP CAUDAN 3</text:p>
          </table:table-cell>
          <table:table-cell table:style-name="ce24" table:formula="of:=[.B10]" office:value-type="string" office:string-value="US MONTAGNARDE 5" calcext:value-type="string">
            <text:p>US MONTAGNARDE 5</text:p>
          </table:table-cell>
          <table:table-cell table:number-columns-repeated="3"/>
          <table:covered-table-cell/>
          <table:table-cell table:number-columns-repeated="1016"/>
        </table:table-row>
        <table:table-row table:style-name="ro1">
          <table:table-cell table:number-columns-repeated="2"/>
          <table:table-cell table:style-name="ce24" table:formula="of:=[.B6]" office:value-type="string" office:string-value="CEP 3" calcext:value-type="string">
            <text:p>CEP 3</text:p>
          </table:table-cell>
          <table:table-cell table:style-name="ce24" table:formula="of:=[.B9]" office:value-type="string" office:string-value="RIANTEC OC 3" calcext:value-type="string">
            <text:p>RIANTEC OC 3</text:p>
          </table:table-cell>
          <table:table-cell table:number-columns-repeated="3"/>
          <table:covered-table-cell/>
          <table:table-cell table:number-columns-repeated="1016"/>
        </table:table-row>
        <table:table-row table:style-name="ro6">
          <table:table-cell table:number-columns-repeated="2"/>
          <table:table-cell table:style-name="ce24" table:formula="of:=[.B7]" office:value-type="string" office:string-value="KERYADO 2" calcext:value-type="string">
            <text:p>KERYADO 2</text:p>
          </table:table-cell>
          <table:table-cell table:style-name="ce24" table:formula="of:=[.B8]" office:value-type="string" office:string-value="SE KERVIGNAC 3" calcext:value-type="string">
            <text:p>SE KERVIGNAC 3</text:p>
          </table:table-cell>
          <table:table-cell table:number-columns-repeated="3"/>
          <table:covered-table-cell/>
          <table:table-cell table:number-columns-repeated="1016"/>
        </table:table-row>
        <table:table-row table:style-name="ro7">
          <table:table-cell table:number-columns-repeated="2"/>
          <table:table-cell table:style-name="ce23" office:value-type="string" calcext:value-type="string" table:number-columns-spanned="2" table:number-rows-spanned="1">
            <text:p>SAMEDI 20 NOVEMBRE 2021</text:p>
          </table:table-cell>
          <table:covered-table-cell table:style-name="ce25"/>
          <table:table-cell table:number-columns-repeated="3"/>
          <table:table-cell table:style-name="ce27" office:value-type="string" calcext:value-type="string" table:number-columns-spanned="1" table:number-rows-spanned="4">
            <text:p>#2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4" table:formula="of:=[.B10]" office:value-type="string" office:string-value="US MONTAGNARDE 5" calcext:value-type="string">
            <text:p>US MONTAGNARDE 5</text:p>
          </table:table-cell>
          <table:table-cell table:style-name="ce24" table:formula="of:=[.B4]" office:value-type="string" office:string-value="AS GESTEL 1" calcext:value-type="string">
            <text:p>AS GESTEL 1</text:p>
          </table:table-cell>
          <table:table-cell table:number-columns-repeated="3"/>
          <table:covered-table-cell/>
          <table:table-cell table:number-columns-repeated="1016"/>
        </table:table-row>
        <table:table-row table:style-name="ro7">
          <table:table-cell table:number-columns-repeated="2"/>
          <table:table-cell table:style-name="ce24" table:formula="of:=[.B11]" office:value-type="string" office:string-value="EXEMPT" calcext:value-type="string">
            <text:p>EXEMPT</text:p>
          </table:table-cell>
          <table:table-cell table:style-name="ce24" table:formula="of:=[.B9]" office:value-type="string" office:string-value="RIANTEC OC 3" calcext:value-type="string">
            <text:p>RIANTEC OC 3</text:p>
          </table:table-cell>
          <table:table-cell table:number-columns-repeated="3"/>
          <table:covered-table-cell/>
          <table:table-cell table:number-columns-repeated="1016"/>
        </table:table-row>
        <table:table-row table:style-name="ro4">
          <table:table-cell table:number-columns-repeated="2"/>
          <table:table-cell table:style-name="ce24" table:formula="of:=[.B5]" office:value-type="string" office:string-value="GJP CAUDAN 3" calcext:value-type="string">
            <text:p>GJP CAUDAN 3</text:p>
          </table:table-cell>
          <table:table-cell table:style-name="ce24" table:formula="of:=[.B8]" office:value-type="string" office:string-value="SE KERVIGNAC 3" calcext:value-type="string">
            <text:p>SE KERVIGNAC 3</text:p>
          </table:table-cell>
          <table:table-cell table:number-columns-repeated="3"/>
          <table:covered-table-cell/>
          <table:table-cell table:number-columns-repeated="1016"/>
        </table:table-row>
        <table:table-row table:style-name="ro3">
          <table:table-cell table:number-columns-repeated="2"/>
          <table:table-cell table:style-name="ce24" table:formula="of:=[.B6]" office:value-type="string" office:string-value="CEP 3" calcext:value-type="string">
            <text:p>CEP 3</text:p>
          </table:table-cell>
          <table:table-cell table:style-name="ce24" table:formula="of:=[.B7]" office:value-type="string" office:string-value="KERYADO 2" calcext:value-type="string">
            <text:p>KERYADO 2</text:p>
          </table:table-cell>
          <table:table-cell table:number-columns-repeated="3"/>
          <table:table-cell table:style-name="ce26" office:value-type="string" calcext:value-type="string" table:number-columns-spanned="1" table:number-rows-spanned="4">
            <text:p>#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3" office:value-type="string" calcext:value-type="string" table:number-columns-spanned="2" table:number-rows-spanned="1">
            <text:p>SAMEDI 27 NOVEMBRE 2021</text:p>
          </table:table-cell>
          <table:covered-table-cell table:style-name="ce25"/>
          <table:table-cell table:number-columns-repeated="3"/>
          <table:covered-table-cell/>
          <table:table-cell table:number-columns-repeated="1016"/>
        </table:table-row>
        <table:table-row table:style-name="ro1">
          <table:table-cell table:number-columns-repeated="2"/>
          <table:table-cell table:style-name="ce24" table:formula="of:=[.B4]" office:value-type="string" office:string-value="AS GESTEL 1" calcext:value-type="string">
            <text:p>AS GESTEL 1</text:p>
          </table:table-cell>
          <table:table-cell table:style-name="ce24" table:formula="of:=[.B9]" office:value-type="string" office:string-value="RIANTEC OC 3" calcext:value-type="string">
            <text:p>RIANTEC OC 3</text:p>
          </table:table-cell>
          <table:table-cell table:number-columns-repeated="3"/>
          <table:covered-table-cell/>
          <table:table-cell table:number-columns-repeated="1016"/>
        </table:table-row>
        <table:table-row table:style-name="ro1">
          <table:table-cell table:number-columns-repeated="2"/>
          <table:table-cell table:style-name="ce24" table:formula="of:=[.B10]" office:value-type="string" office:string-value="US MONTAGNARDE 5" calcext:value-type="string">
            <text:p>US MONTAGNARDE 5</text:p>
          </table:table-cell>
          <table:table-cell table:style-name="ce24" table:formula="of:=[.B8]" office:value-type="string" office:string-value="SE KERVIGNAC 3" calcext:value-type="string">
            <text:p>SE KERVIGNAC 3</text:p>
          </table:table-cell>
          <table:table-cell table:number-columns-repeated="3"/>
          <table:covered-table-cell/>
          <table:table-cell table:number-columns-repeated="1016"/>
        </table:table-row>
        <table:table-row table:style-name="ro1">
          <table:table-cell table:number-columns-repeated="2"/>
          <table:table-cell table:style-name="ce24" table:formula="of:=[.B11]" office:value-type="string" office:string-value="EXEMPT" calcext:value-type="string">
            <text:p>EXEMPT</text:p>
          </table:table-cell>
          <table:table-cell table:style-name="ce24" table:formula="of:=[.B7]" office:value-type="string" office:string-value="KERYADO 2" calcext:value-type="string">
            <text:p>KERYADO 2</text:p>
          </table:table-cell>
          <table:table-cell table:number-columns-repeated="3"/>
          <table:table-cell table:style-name="ce27" office:value-type="string" calcext:value-type="string" table:number-columns-spanned="1" table:number-rows-spanned="4">
            <text:p>#4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4" table:formula="of:=[.B5]" office:value-type="string" office:string-value="GJP CAUDAN 3" calcext:value-type="string">
            <text:p>GJP CAUDAN 3</text:p>
          </table:table-cell>
          <table:table-cell table:style-name="ce24" table:formula="of:=[.B6]" office:value-type="string" office:string-value="CEP 3" calcext:value-type="string">
            <text:p>CEP 3</text:p>
          </table:table-cell>
          <table:table-cell table:number-columns-repeated="3"/>
          <table:covered-table-cell/>
          <table:table-cell table:number-columns-repeated="1016"/>
        </table:table-row>
        <table:table-row table:style-name="ro1">
          <table:table-cell table:number-columns-repeated="2"/>
          <table:table-cell table:style-name="ce23" office:value-type="string" calcext:value-type="string" table:number-columns-spanned="2" table:number-rows-spanned="1">
            <text:p>'SAMEDI 4 DECEMBRE 2021</text:p>
          </table:table-cell>
          <table:covered-table-cell table:style-name="ce25"/>
          <table:table-cell table:number-columns-repeated="3"/>
          <table:covered-table-cell/>
          <table:table-cell table:number-columns-repeated="1016"/>
        </table:table-row>
        <table:table-row table:style-name="ro1">
          <table:table-cell table:number-columns-repeated="2"/>
          <table:table-cell table:style-name="ce24" table:formula="of:=[.B8]" office:value-type="string" office:string-value="SE KERVIGNAC 3" calcext:value-type="string">
            <text:p>SE KERVIGNAC 3</text:p>
          </table:table-cell>
          <table:table-cell table:style-name="ce24" table:formula="of:=[.B4]" office:value-type="string" office:string-value="AS GESTEL 1" calcext:value-type="string">
            <text:p>AS GESTEL 1</text:p>
          </table:table-cell>
          <table:table-cell table:number-columns-repeated="3"/>
          <table:covered-table-cell/>
          <table:table-cell table:number-columns-repeated="1016"/>
        </table:table-row>
        <table:table-row table:style-name="ro1">
          <table:table-cell table:number-columns-repeated="2"/>
          <table:table-cell table:style-name="ce24" table:formula="of:=[.B9]" office:value-type="string" office:string-value="RIANTEC OC 3" calcext:value-type="string">
            <text:p>RIANTEC OC 3</text:p>
          </table:table-cell>
          <table:table-cell table:style-name="ce24" table:formula="of:=[.B7]" office:value-type="string" office:string-value="KERYADO 2" calcext:value-type="string">
            <text:p>KERYADO 2</text:p>
          </table:table-cell>
          <table:table-cell table:number-columns-repeated="3"/>
          <table:table-cell table:style-name="ce26" office:value-type="string" calcext:value-type="string" table:number-columns-spanned="1" table:number-rows-spanned="4">
            <text:p>#5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4" table:formula="of:=[.B10]" office:value-type="string" office:string-value="US MONTAGNARDE 5" calcext:value-type="string">
            <text:p>US MONTAGNARDE 5</text:p>
          </table:table-cell>
          <table:table-cell table:style-name="ce24" table:formula="of:=[.B6]" office:value-type="string" office:string-value="CEP 3" calcext:value-type="string">
            <text:p>CEP 3</text:p>
          </table:table-cell>
          <table:table-cell table:number-columns-repeated="3"/>
          <table:covered-table-cell/>
          <table:table-cell table:number-columns-repeated="1016"/>
        </table:table-row>
        <table:table-row table:style-name="ro1">
          <table:table-cell table:number-columns-repeated="2"/>
          <table:table-cell table:style-name="ce24" table:formula="of:=[.B11]" office:value-type="string" office:string-value="EXEMPT" calcext:value-type="string">
            <text:p>EXEMPT</text:p>
          </table:table-cell>
          <table:table-cell table:style-name="ce24" table:formula="of:=[.B5]" office:value-type="string" office:string-value="GJP CAUDAN 3" calcext:value-type="string">
            <text:p>GJP CAUDAN 3</text:p>
          </table:table-cell>
          <table:table-cell table:number-columns-repeated="3"/>
          <table:covered-table-cell/>
          <table:table-cell table:number-columns-repeated="1016"/>
        </table:table-row>
        <table:table-row table:style-name="ro1">
          <table:table-cell table:number-columns-repeated="2"/>
          <table:table-cell table:style-name="ce23" office:value-type="string" calcext:value-type="string" table:number-columns-spanned="2" table:number-rows-spanned="1">
            <text:p>SAMEDI 11 DECEMBRE 2021</text:p>
          </table:table-cell>
          <table:covered-table-cell table:style-name="ce25"/>
          <table:table-cell table:number-columns-repeated="3"/>
          <table:covered-table-cell/>
          <table:table-cell table:number-columns-repeated="1016"/>
        </table:table-row>
        <table:table-row table:style-name="ro1">
          <table:table-cell table:number-columns-repeated="2"/>
          <table:table-cell table:style-name="ce24" table:formula="of:=[.B4]" office:value-type="string" office:string-value="AS GESTEL 1" calcext:value-type="string">
            <text:p>AS GESTEL 1</text:p>
          </table:table-cell>
          <table:table-cell table:style-name="ce24" table:formula="of:=[.B7]" office:value-type="string" office:string-value="KERYADO 2" calcext:value-type="string">
            <text:p>KERYADO 2</text:p>
          </table:table-cell>
          <table:table-cell table:number-columns-repeated="3"/>
          <table:table-cell table:style-name="ce27" office:value-type="string" calcext:value-type="string" table:number-columns-spanned="1" table:number-rows-spanned="4">
            <text:p>#6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4" table:formula="of:=[.B8]" office:value-type="string" office:string-value="SE KERVIGNAC 3" calcext:value-type="string">
            <text:p>SE KERVIGNAC 3</text:p>
          </table:table-cell>
          <table:table-cell table:style-name="ce24" table:formula="of:=[.B6]" office:value-type="string" office:string-value="CEP 3" calcext:value-type="string">
            <text:p>CEP 3</text:p>
          </table:table-cell>
          <table:table-cell table:number-columns-repeated="3"/>
          <table:covered-table-cell/>
          <table:table-cell table:number-columns-repeated="1016"/>
        </table:table-row>
        <table:table-row table:style-name="ro1">
          <table:table-cell table:number-columns-repeated="2"/>
          <table:table-cell table:style-name="ce24" table:formula="of:=[.B9]" office:value-type="string" office:string-value="RIANTEC OC 3" calcext:value-type="string">
            <text:p>RIANTEC OC 3</text:p>
          </table:table-cell>
          <table:table-cell table:style-name="ce24" table:formula="of:=[.B5]" office:value-type="string" office:string-value="GJP CAUDAN 3" calcext:value-type="string">
            <text:p>GJP CAUDAN 3</text:p>
          </table:table-cell>
          <table:table-cell table:number-columns-repeated="3"/>
          <table:covered-table-cell/>
          <table:table-cell table:number-columns-repeated="1016"/>
        </table:table-row>
        <table:table-row table:style-name="ro1">
          <table:table-cell table:number-columns-repeated="2"/>
          <table:table-cell table:style-name="ce24" table:formula="of:=[.B10]" office:value-type="string" office:string-value="US MONTAGNARDE 5" calcext:value-type="string">
            <text:p>US MONTAGNARDE 5</text:p>
          </table:table-cell>
          <table:table-cell table:style-name="ce24" table:formula="of:=[.B11]" office:value-type="string" office:string-value="EXEMPT" calcext:value-type="string">
            <text:p>EXEMPT</text:p>
          </table:table-cell>
          <table:table-cell table:number-columns-repeated="3"/>
          <table:covered-table-cell/>
          <table:table-cell table:number-columns-repeated="1016"/>
        </table:table-row>
        <table:table-row table:style-name="ro1">
          <table:table-cell table:number-columns-repeated="2"/>
          <table:table-cell table:style-name="ce23" office:value-type="string" calcext:value-type="string" table:number-columns-spanned="2" table:number-rows-spanned="1">
            <text:p>SAMEDI 18 DECEMBRE 2021</text:p>
          </table:table-cell>
          <table:covered-table-cell table:style-name="ce25"/>
          <table:table-cell table:number-columns-repeated="3"/>
          <table:table-cell table:style-name="ce26" office:value-type="string" calcext:value-type="string" table:number-columns-spanned="1" table:number-rows-spanned="4">
            <text:p>#7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4" table:formula="of:=[.B6]" office:value-type="string" office:string-value="CEP 3" calcext:value-type="string">
            <text:p>CEP 3</text:p>
          </table:table-cell>
          <table:table-cell table:style-name="ce24" table:formula="of:=[.B4]" office:value-type="string" office:string-value="AS GESTEL 1" calcext:value-type="string">
            <text:p>AS GESTEL 1</text:p>
          </table:table-cell>
          <table:table-cell table:number-columns-repeated="3"/>
          <table:covered-table-cell/>
          <table:table-cell table:number-columns-repeated="1016"/>
        </table:table-row>
        <table:table-row table:style-name="ro1">
          <table:table-cell table:number-columns-repeated="2"/>
          <table:table-cell table:style-name="ce24" table:formula="of:=[.B7]" office:value-type="string" office:string-value="KERYADO 2" calcext:value-type="string">
            <text:p>KERYADO 2</text:p>
          </table:table-cell>
          <table:table-cell table:style-name="ce24" table:formula="of:=[.B5]" office:value-type="string" office:string-value="GJP CAUDAN 3" calcext:value-type="string">
            <text:p>GJP CAUDAN 3</text:p>
          </table:table-cell>
          <table:table-cell table:number-columns-repeated="3"/>
          <table:covered-table-cell/>
          <table:table-cell table:number-columns-repeated="1016"/>
        </table:table-row>
        <table:table-row table:style-name="ro1">
          <table:table-cell table:number-columns-repeated="2"/>
          <table:table-cell table:style-name="ce24" table:formula="of:=[.B8]" office:value-type="string" office:string-value="SE KERVIGNAC 3" calcext:value-type="string">
            <text:p>SE KERVIGNAC 3</text:p>
          </table:table-cell>
          <table:table-cell table:style-name="ce24" table:formula="of:=[.B11]" office:value-type="string" office:string-value="EXEMPT" calcext:value-type="string">
            <text:p>EXEMPT</text:p>
          </table:table-cell>
          <table:table-cell table:number-columns-repeated="3"/>
          <table:covered-table-cell/>
          <table:table-cell table:number-columns-repeated="1016"/>
        </table:table-row>
        <table:table-row table:style-name="ro8">
          <table:table-cell table:number-columns-repeated="2"/>
          <table:table-cell table:style-name="ce24" table:formula="of:=[.B9]" office:value-type="string" office:string-value="RIANTEC OC 3" calcext:value-type="string">
            <text:p>RIANTEC OC 3</text:p>
          </table:table-cell>
          <table:table-cell table:style-name="ce24" table:formula="of:=[.B10]" office:value-type="string" office:string-value="US MONTAGNARDE 5" calcext:value-type="string">
            <text:p>US MONTAGNARDE 5</text:p>
          </table:table-cell>
          <table:table-cell table:number-columns-repeated="3"/>
          <table:table-cell table:style-name="ce28" office:value-type="string" calcext:value-type="string">
            <text:p>#N : 7</text:p>
          </table:table-cell>
          <table:table-cell table:number-columns-repeated="1016"/>
        </table:table-row>
        <table:table-row table:style-name="ro1" table:number-rows-repeated="1048529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GROUPE_H" table:style-name="ta2">
        <table:table-column table:style-name="co1" table:default-cell-style-name="ce1"/>
        <table:table-column table:style-name="co9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55" table:default-cell-style-name="ce1"/>
        <table:table-column table:style-name="co6" table:number-columns-repeated="960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CHAMPIONNAT U11 Groupe H 2021-202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" office:value-type="string" calcext:value-type="string">
            <text:p>US MONTAGNARDE 4</text:p>
          </table:table-cell>
          <table:table-cell table:number-columns-repeated="1022"/>
        </table:table-row>
        <table:table-row table:style-name="ro1">
          <table:table-cell/>
          <table:table-cell table:style-name="ce29" office:value-type="string" calcext:value-type="string">
            <text:p>RIANTEC 4</text:p>
          </table:table-cell>
          <table:table-cell table:number-columns-repeated="1022"/>
        </table:table-row>
        <table:table-row table:style-name="ro1">
          <table:table-cell/>
          <table:table-cell table:style-name="ce23" office:value-type="string" calcext:value-type="string">
            <text:p>PLOEMEUR 3</text:p>
          </table:table-cell>
          <table:table-cell table:number-columns-repeated="1022"/>
        </table:table-row>
        <table:table-row table:style-name="ro1">
          <table:table-cell/>
          <table:table-cell table:style-name="ce30" office:value-type="string" calcext:value-type="string">
            <text:p>GUIDEL 3</text:p>
          </table:table-cell>
          <table:table-cell table:number-columns-repeated="1022"/>
        </table:table-row>
        <table:table-row table:style-name="ro1">
          <table:table-cell/>
          <table:table-cell table:style-name="ce21" office:value-type="string" calcext:value-type="string">
            <text:p>CS QUEVEN 3</text:p>
          </table:table-cell>
          <table:table-cell table:number-columns-repeated="1022"/>
        </table:table-row>
        <table:table-row table:style-name="ro1">
          <table:table-cell/>
          <table:table-cell table:style-name="ce21" office:value-type="string" calcext:value-type="string">
            <text:p>AS LANESTER 4</text:p>
          </table:table-cell>
          <table:table-cell table:number-columns-repeated="1022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3" office:value-type="string" calcext:value-type="string" table:number-columns-spanned="2" table:number-rows-spanned="1">
            <text:p>SAMEDI 13 NOVEMBRE 2021</text:p>
          </table:table-cell>
          <table:covered-table-cell table:style-name="ce25"/>
          <table:table-cell table:number-columns-repeated="1020"/>
        </table:table-row>
        <table:table-row table:style-name="ro1">
          <table:table-cell table:number-columns-repeated="2"/>
          <table:table-cell table:style-name="ce24" table:formula="of:=[.B4]" office:value-type="string" office:string-value="US MONTAGNARDE 4" calcext:value-type="string">
            <text:p>US MONTAGNARDE 4</text:p>
          </table:table-cell>
          <table:table-cell table:style-name="ce24" table:formula="of:=[.B9]" office:value-type="string" office:string-value="AS LANESTER 4" calcext:value-type="string">
            <text:p>AS LANESTER 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table:formula="of:=[.B5]" office:value-type="string" office:string-value="RIANTEC 4" calcext:value-type="string">
            <text:p>RIANTEC 4</text:p>
          </table:table-cell>
          <table:table-cell table:style-name="ce24" table:formula="of:=[.B8]" office:value-type="string" office:string-value="CS QUEVEN 3" calcext:value-type="string">
            <text:p>CS QUEVEN 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table:formula="of:=[.B6]" office:value-type="string" office:string-value="PLOEMEUR 3" calcext:value-type="string">
            <text:p>PLOEMEUR 3</text:p>
          </table:table-cell>
          <table:table-cell table:style-name="ce24" table:formula="of:=[.B7]" office:value-type="string" office:string-value="GUIDEL 3" calcext:value-type="string">
            <text:p>GUIDEL 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string" calcext:value-type="string" table:number-columns-spanned="2" table:number-rows-spanned="1">
            <text:p>SAMEDI 20 NOVEMBRE 2021</text:p>
          </table:table-cell>
          <table:covered-table-cell table:style-name="ce25"/>
          <table:table-cell table:number-columns-repeated="1020"/>
        </table:table-row>
        <table:table-row table:style-name="ro1">
          <table:table-cell table:number-columns-repeated="2"/>
          <table:table-cell table:style-name="ce24" table:formula="of:=[.B8]" office:value-type="string" office:string-value="CS QUEVEN 3" calcext:value-type="string">
            <text:p>CS QUEVEN 3</text:p>
          </table:table-cell>
          <table:table-cell table:style-name="ce24" table:formula="of:=[.B4]" office:value-type="string" office:string-value="US MONTAGNARDE 4" calcext:value-type="string">
            <text:p>US MONTAGNARDE 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table:formula="of:=[.B9]" office:value-type="string" office:string-value="AS LANESTER 4" calcext:value-type="string">
            <text:p>AS LANESTER 4</text:p>
          </table:table-cell>
          <table:table-cell table:style-name="ce24" table:formula="of:=[.B7]" office:value-type="string" office:string-value="GUIDEL 3" calcext:value-type="string">
            <text:p>GUIDEL 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table:formula="of:=[.B5]" office:value-type="string" office:string-value="RIANTEC 4" calcext:value-type="string">
            <text:p>RIANTEC 4</text:p>
          </table:table-cell>
          <table:table-cell table:style-name="ce24" table:formula="of:=[.B6]" office:value-type="string" office:string-value="PLOEMEUR 3" calcext:value-type="string">
            <text:p>PLOEMEUR 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string" calcext:value-type="string" table:number-columns-spanned="2" table:number-rows-spanned="1">
            <text:p>SAMEDI 27 NOVEMBRE 2021</text:p>
          </table:table-cell>
          <table:covered-table-cell table:style-name="ce25"/>
          <table:table-cell table:number-columns-repeated="1020"/>
        </table:table-row>
        <table:table-row table:style-name="ro4">
          <table:table-cell/>
          <table:table-cell table:style-name="ce4"/>
          <table:table-cell table:style-name="ce24" table:formula="of:=[.B4]" office:value-type="string" office:string-value="US MONTAGNARDE 4" calcext:value-type="string">
            <text:p>US MONTAGNARDE 4</text:p>
          </table:table-cell>
          <table:table-cell table:style-name="ce24" table:formula="of:=[.B7]" office:value-type="string" office:string-value="GUIDEL 3" calcext:value-type="string">
            <text:p>GUIDEL 3</text:p>
          </table:table-cell>
          <table:table-cell table:number-columns-repeated="4"/>
          <table:table-cell table:style-name="ce4"/>
          <table:table-cell table:number-columns-repeated="1015"/>
        </table:table-row>
        <table:table-row table:style-name="ro1">
          <table:table-cell table:number-columns-repeated="2"/>
          <table:table-cell table:style-name="ce24" table:formula="of:=[.B8]" office:value-type="string" office:string-value="CS QUEVEN 3" calcext:value-type="string">
            <text:p>CS QUEVEN 3</text:p>
          </table:table-cell>
          <table:table-cell table:style-name="ce24" table:formula="of:=[.B6]" office:value-type="string" office:string-value="PLOEMEUR 3" calcext:value-type="string">
            <text:p>PLOEMEUR 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table:formula="of:=[.B9]" office:value-type="string" office:string-value="AS LANESTER 4" calcext:value-type="string">
            <text:p>AS LANESTER 4</text:p>
          </table:table-cell>
          <table:table-cell table:style-name="ce24" table:formula="of:=[.B5]" office:value-type="string" office:string-value="RIANTEC 4" calcext:value-type="string">
            <text:p>RIANTEC 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string" calcext:value-type="string" table:number-columns-spanned="2" table:number-rows-spanned="1">
            <text:p>SAMEDI 4 DECEMBRE 2021</text:p>
          </table:table-cell>
          <table:covered-table-cell table:style-name="ce25"/>
          <table:table-cell table:number-columns-repeated="1020"/>
        </table:table-row>
        <table:table-row table:style-name="ro1">
          <table:table-cell table:number-columns-repeated="2"/>
          <table:table-cell table:style-name="ce24" table:formula="of:=[.B6]" office:value-type="string" office:string-value="PLOEMEUR 3" calcext:value-type="string">
            <text:p>PLOEMEUR 3</text:p>
          </table:table-cell>
          <table:table-cell table:style-name="ce24" table:formula="of:=[.B4]" office:value-type="string" office:string-value="US MONTAGNARDE 4" calcext:value-type="string">
            <text:p>US MONTAGNARDE 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table:formula="of:=[.B7]" office:value-type="string" office:string-value="GUIDEL 3" calcext:value-type="string">
            <text:p>GUIDEL 3</text:p>
          </table:table-cell>
          <table:table-cell table:style-name="ce24" table:formula="of:=[.B5]" office:value-type="string" office:string-value="RIANTEC 4" calcext:value-type="string">
            <text:p>RIANTEC 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table:formula="of:=[.B8]" office:value-type="string" office:string-value="CS QUEVEN 3" calcext:value-type="string">
            <text:p>CS QUEVEN 3</text:p>
          </table:table-cell>
          <table:table-cell table:style-name="ce24" table:formula="of:=[.B9]" office:value-type="string" office:string-value="AS LANESTER 4" calcext:value-type="string">
            <text:p>AS LANESTER 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string" calcext:value-type="string" table:number-columns-spanned="2" table:number-rows-spanned="1">
            <text:p>SAMEDI 11DECEMBRE 2021</text:p>
          </table:table-cell>
          <table:covered-table-cell table:style-name="ce25"/>
          <table:table-cell table:number-columns-repeated="1020"/>
        </table:table-row>
        <table:table-row table:style-name="ro1">
          <table:table-cell table:number-columns-repeated="2"/>
          <table:table-cell table:style-name="ce24" table:formula="of:=[.B4]" office:value-type="string" office:string-value="US MONTAGNARDE 4" calcext:value-type="string">
            <text:p>US MONTAGNARDE 4</text:p>
          </table:table-cell>
          <table:table-cell table:style-name="ce24" table:formula="of:=[.B5]" office:value-type="string" office:string-value="RIANTEC 4" calcext:value-type="string">
            <text:p>RIANTEC 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table:formula="of:=[.B6]" office:value-type="string" office:string-value="PLOEMEUR 3" calcext:value-type="string">
            <text:p>PLOEMEUR 3</text:p>
          </table:table-cell>
          <table:table-cell table:style-name="ce24" table:formula="of:=[.B9]" office:value-type="string" office:string-value="AS LANESTER 4" calcext:value-type="string">
            <text:p>AS LANESTER 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table:formula="of:=[.B7]" office:value-type="string" office:string-value="GUIDEL 3" calcext:value-type="string">
            <text:p>GUIDEL 3</text:p>
          </table:table-cell>
          <table:table-cell table:style-name="ce24" table:formula="of:=[.B8]" office:value-type="string" office:string-value="CS QUEVEN 3" calcext:value-type="string">
            <text:p>CS QUEVEN 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string" calcext:value-type="string" table:number-columns-spanned="2" table:number-rows-spanned="1">
            <text:p>SAMEDI 18DECEMBRE 2021</text:p>
          </table:table-cell>
          <table:covered-table-cell table:style-name="ce25"/>
          <table:table-cell table:number-columns-repeated="1020"/>
        </table:table-row>
        <table:table-row table:style-name="ro1">
          <table:table-cell table:number-columns-repeated="2"/>
          <table:table-cell table:style-name="ce24" table:formula="of:=+[.B4]" office:value-type="string" office:string-value="US MONTAGNARDE 4" calcext:value-type="string">
            <text:p>US MONTAGNARDE 4</text:p>
          </table:table-cell>
          <table:table-cell table:style-name="ce24" table:formula="of:=[.B8]" office:value-type="string" office:string-value="CS QUEVEN 3" calcext:value-type="string">
            <text:p>CS QUEVEN 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table:formula="of:=[.B9]" office:value-type="string" office:string-value="AS LANESTER 4" calcext:value-type="string">
            <text:p>AS LANESTER 4</text:p>
          </table:table-cell>
          <table:table-cell table:style-name="ce24" table:formula="of:=[.B7]" office:value-type="string" office:string-value="GUIDEL 3" calcext:value-type="string">
            <text:p>GUIDEL 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table:formula="of:=[.B6]" office:value-type="string" office:string-value="PLOEMEUR 3" calcext:value-type="string">
            <text:p>PLOEMEUR 3</text:p>
          </table:table-cell>
          <table:table-cell table:style-name="ce24" table:formula="of:=[.B5]" office:value-type="string" office:string-value="RIANTEC 4" calcext:value-type="string">
            <text:p>RIANTEC 4</text:p>
          </table:table-cell>
          <table:table-cell table:number-columns-repeated="1020"/>
        </table:table-row>
        <table:table-row table:style-name="ro1" table:number-rows-repeated="1048536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ucida Console1" svg:font-family="'Lucida Console'"/>
    <style:font-face style:name="Lucida Console" svg:font-family="'Lucida Console'" style:font-family-generic="moder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6">00/00/0000</text:date>, <text:time style:data-style-name="N2" text:time-value="19:36:03.4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eat_Office/6.2.8.2$Windows_x86 LibreOffice_project/</meta:generator>
    <meta:initial-creator>Propriétaire</meta:initial-creator>
    <meta:creation-date>2020-10-14T15:14:02Z</meta:creation-date>
    <dc:date>2021-11-16T20:23:15.352000000</dc:date>
    <meta:editing-cycles>10</meta:editing-cycles>
    <meta:editing-duration>PT1H22M11S</meta:editing-duration>
    <meta:print-date>2021-11-16T19:40:09.870000000</meta:print-date>
    <meta:document-statistic meta:table-count="8" meta:cell-count="4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